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 style:family="table-cell" style:parent-style-name="Euro" style:data-style-name="N44">
      <style:table-cell-properties fo:border="thin solid #000000" style:vertical-align="automatic" fo:wrap-option="wrap" fo:background-color="transparent" style:repeat-content="false"/>
      <style:paragraph-properties fo:text-align="center"/>
    </style:style>
    <style:style style:name="ce5" style:family="table-cell" style:parent-style-name="Euro" style:data-style-name="N44">
      <style:table-cell-properties fo:border="thin solid #000000" style:vertical-align="automatic" fo:background-color="transparent"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o1" style:family="table-column">
      <style:table-column-properties fo:break-before="auto" style:column-width="3.96875cm"/>
    </style:style>
    <style:style style:name="co2" style:family="table-column">
      <style:table-column-properties fo:break-before="auto" style:column-width="4.02166666666667cm"/>
    </style:style>
    <style:style style:name="co3" style:family="table-column">
      <style:table-column-properties fo:break-before="auto" style:column-width="4.97416666666667cm"/>
    </style:style>
    <style:style style:name="co4" style:family="table-column">
      <style:table-column-properties fo:break-before="auto" style:column-width="4.39208333333333cm"/>
    </style:style>
    <style:style style:name="co5" style:family="table-column">
      <style:table-column-properties fo:break-before="auto" style:column-width="4.524375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65.75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6">
            <text:p>ATTI DI CONCESSIONE</text:p>
          </table:table-cell>
          <table:covered-table-cell table:number-columns-repeated="5"/>
          <table:table-cell table:number-columns-repeated="16378"/>
        </table:table-row>
        <table:table-row table:style-name="ro1">
          <table:table-cell office:value-type="string" table:number-columns-spanned="6" table:number-rows-spanned="1" table:style-name="ce6">
            <text:p>SOVVENZIONI, CONTRIBUTI, SUSSIDI, VANTAGGI ECONOMICI</text:p>
          </table:table-cell>
          <table:covered-table-cell table:number-columns-repeated="5"/>
          <table:table-cell table:number-columns-repeated="16378"/>
        </table:table-row>
        <table:table-row table:style-name="ro2">
          <table:table-cell table:number-columns-repeated="16384"/>
        </table:table-row>
        <table:table-row table:style-name="ro3">
          <table:table-cell office:value-type="string" table:style-name="ce2">
            <text:p>NOME DEL CITTADINO O DELL'ASSOCIAZIONE</text:p>
          </table:table-cell>
          <table:table-cell office:value-type="string" table:style-name="ce2">
            <text:p>IMPORTO CORRISPOSTO</text:p>
          </table:table-cell>
          <table:table-cell office:value-type="string" table:style-name="ce2">
            <text:p>NORMA O TITOLO ALLA BASE DELLA CONCESSIONE</text:p>
          </table:table-cell>
          <table:table-cell office:value-type="string" table:style-name="ce2">
            <text:p>UFFICIO O FUNZIONARIO COMPETENTI DEL PROCEDIMENTO AMM.VO</text:p>
          </table:table-cell>
          <table:table-cell office:value-type="string" table:style-name="ce2">
            <text:p>UFFICIO O FUNZIONARIO COMPETENTI DEL PROCEDIMENTO AMM.VO</text:p>
          </table:table-cell>
          <table:table-cell office:value-type="string" table:style-name="ce2">
            <text:p>MODALITA' PER L'INDIVIDUAZIONE DEL BENEFICIARIO</text:p>
          </table:table-cell>
          <table:table-cell table:number-columns-repeated="16378"/>
        </table:table-row>
        <table:table-row table:style-name="ro4">
          <table:table-cell table:number-columns-repeated="16384" table:style-name="ce1"/>
        </table:table-row>
        <table:table-row table:style-name="ro5">
          <table:table-cell office:value-type="string" table:style-name="ce3">
            <text:p>OMISSIS</text:p>
          </table:table-cell>
          <table:table-cell office:value-type="float" office:value="6800" table:style-name="ce4">
            <text:p><text:s/>€ 6.8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12 DEL 01/02/2021</text:p>
          </table:table-cell>
          <table:table-cell table:number-columns-repeated="16378"/>
        </table:table-row>
        <table:table-row table:style-name="ro5">
          <table:table-cell office:value-type="string" table:style-name="ce3">
            <text:p>OMISSIS</text:p>
          </table:table-cell>
          <table:table-cell office:value-type="float" office:value="2100" table:style-name="ce4">
            <text:p><text:s/>€ 2.1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75 DEL 17/12/2024</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3711.44" table:style-name="ce4">
            <text:p><text:s/>€ 3.711,44<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31 DEL 26/10/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3513.56" table:style-name="ce4">
            <text:p><text:s/>€ 3.513,56<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7">
          <table:table-cell office:value-type="string" table:style-name="ce3">
            <text:p>OMISSIS</text:p>
          </table:table-cell>
          <table:table-cell office:value-type="float" office:value="1653.6" table:style-name="ce4">
            <text:p><text:s/>€ 1.653,60<text:s/></text:p>
          </table:table-cell>
          <table:table-cell office:value-type="string" table:style-name="ce3">
            <text:p>PROCEDIMENTO DEL TRIBUNALE ORDINARIO DI COMO</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TERMINA A.E.F. 80 DEL 03/04/2025</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1711.68" table:style-name="ce4">
            <text:p><text:s/>€ 1.711,68<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31 DEL 26/10/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1983.36" table:style-name="ce4">
            <text:p><text:s/>€ 1.983,36<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1800" table:style-name="ce4">
            <text:p><text:s/>€ 1.8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20000" table:style-name="ce4">
            <text:p><text:s/>€ 20.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2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5">
          <table:table-cell office:value-type="string" table:style-name="ce3">
            <text:p>OMISSIS</text:p>
          </table:table-cell>
          <table:table-cell office:value-type="float" office:value="1039.01" table:style-name="ce5">
            <text:p><text:s/>€ 1.039,01<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3</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7 DEL 11/02/2025</text:p>
          </table:table-cell>
          <table:table-cell table:number-columns-repeated="16378"/>
        </table:table-row>
        <table:table-row table:style-name="ro5">
          <table:table-cell office:value-type="string" table:style-name="ce3">
            <text:p>CENTRO COORDINAMENTO RADIO SOCCORSO - C.C.R.S. O.D.V. VIA MARINAI D'ITALIA 7 - LECCO C.F. 92060620132</text:p>
          </table:table-cell>
          <table:table-cell office:value-type="float" office:value="1000" table:style-name="ce4">
            <text:p><text:s/>€ 1.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4</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8 DEL 01/02/2024</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3240" table:style-name="ce5">
            <text:p><text:s/>€ 3.24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5</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51 DEL 15/07/2025</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3922.24" table:style-name="ce4">
            <text:p><text:s/>€ 3.922,24<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5">
          <table:table-cell office:value-type="string" table:style-name="ce3">
            <text:p>OMISSIS</text:p>
          </table:table-cell>
          <table:table-cell office:value-type="float" office:value="1406.93" table:style-name="ce5">
            <text:p><text:s/>€ 1.406,93<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7</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50 DEL 15/07/2025</text:p>
          </table:table-cell>
          <table:table-cell table:number-columns-repeated="16378"/>
        </table:table-row>
        <table:table-row table:style-name="ro5">
          <table:table-cell office:value-type="string" table:style-name="ce3">
            <text:p>OMISSIS</text:p>
          </table:table-cell>
          <table:table-cell office:value-type="float" office:value="13200" table:style-name="ce5">
            <text:p><text:s/>€ 13.2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8</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50 DEL 15/07/2025</text:p>
          </table:table-cell>
          <table:table-cell table:number-columns-repeated="16378"/>
        </table:table-row>
        <table:table-row table:style-name="ro5">
          <table:table-cell office:value-type="string" table:style-name="ce3">
            <text:p>OMISSIS</text:p>
          </table:table-cell>
          <table:table-cell office:value-type="float" office:value="3325.49" table:style-name="ce5">
            <text:p><text:s/>€ 3.325,49<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9</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70 DEL 30/10/2025</text:p>
          </table:table-cell>
          <table:table-cell table:number-columns-repeated="16378"/>
        </table:table-row>
        <table:table-row table:style-name="ro5">
          <table:table-cell office:value-type="string" table:style-name="ce3">
            <text:p>PARROCCHIA DIVIN SALVATORE E S. TERESA DEL BAMBIN GESU' VIA GIOVANNI XXIII 6 - PESCATE C.F. 92007070136</text:p>
          </table:table-cell>
          <table:table-cell office:value-type="float" office:value="2381.66" table:style-name="ce4">
            <text:p><text:s/>€ 2.381,66<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0</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42 DEL 10/06/2025</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30000" table:style-name="ce4">
            <text:p><text:s/>€ 30.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1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2 DEL 23/10/2025</text:p>
          </table:table-cell>
          <table:table-cell table:number-columns-repeated="16378"/>
        </table:table-row>
        <table:table-row table:style-name="ro5">
          <table:table-cell office:value-type="string" table:style-name="ce3">
            <text:p>OMISSIS</text:p>
          </table:table-cell>
          <table:table-cell office:value-type="float" office:value="1000" table:style-name="ce5">
            <text:p><text:s/>€ 1.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2</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3 DEL 11/12/2025</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3580.5" table:style-name="ce4">
            <text:p><text:s/>€ 3.580,5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3 Piano Diritto allo Studio<text:s/></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C.C. N. 27 DEL 17/10/2024</text:p>
          </table:table-cell>
          <table:table-cell table:number-columns-repeated="16378"/>
        </table:table-row>
        <table:table-row table:style-name="ro5">
          <table:table-cell office:value-type="string" table:style-name="ce3">
            <text:p>IMPRESA SOCIALE CONSORZIO GIRASOLE SOC. COOP. SOC. PIAZZA A. DIAZ 1 - LECCO C.F. 03825170131</text:p>
          </table:table-cell>
          <table:table-cell office:value-type="float" office:value="1761.09" table:style-name="ce5">
            <text:p><text:s/>€ 1.761,09<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4</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59 DEL 04/09/2025</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1000" table:style-name="ce5">
            <text:p><text:s/>€ 1.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5</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5 DEL 11/12/2025</text:p>
          </table:table-cell>
          <table:table-cell table:number-columns-repeated="16378"/>
        </table:table-row>
        <table:table-row table:style-name="ro5">
          <table:table-cell office:value-type="string" table:style-name="ce3">
            <text:p>CENTRO BASKET PESCATE VIA DON P. BARZAGHI 4 - PESCATE C.F. 92072590133</text:p>
          </table:table-cell>
          <table:table-cell office:value-type="float" office:value="1800" table:style-name="ce5">
            <text:p><text:s/>€ 1.8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6</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5 DEL 11/12/2025</text:p>
          </table:table-cell>
          <table:table-cell table:number-columns-repeated="16378"/>
        </table:table-row>
        <table:table-row table:style-name="ro5">
          <table:table-cell office:value-type="string" table:style-name="ce3">
            <text:p>CENTRO PER ATTIVITA' SUBACQUEE "S. LECCHI" VIA DON P. BARZAGHI 4 - PESCATE C.F. 92002670138</text:p>
          </table:table-cell>
          <table:table-cell office:value-type="float" office:value="1000" table:style-name="ce5">
            <text:p><text:s/>€ 1.0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7</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5 DEL 11/12/2025</text:p>
          </table:table-cell>
          <table:table-cell table:number-columns-repeated="16378"/>
        </table:table-row>
        <table:table-row table:style-name="ro5">
          <table:table-cell office:value-type="string" table:style-name="ce3">
            <text:p>GRUPPO SPORTIVO PESCATE VIA ROMA 93 - PESCATE C.F. 01643400136</text:p>
          </table:table-cell>
          <table:table-cell office:value-type="float" office:value="1500" table:style-name="ce5">
            <text:p><text:s/>€ 1.500,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8</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5 DEL 11/12/2025</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4672" table:style-name="ce5">
            <text:p><text:s/>€ 4.672,00<text:s/></text:p>
          </table:table-cell>
          <table:table-cell office:value-type="string" table:style-name="ce3">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9</text:p>
          </table:table-cell>
          <table:table-cell office:value-type="string" table:style-name="ce3">
            <text:p>AREA AMMINISTRATIVA ECONOMICO <text:s/>FINANZIARIA</text:p>
          </table:table-cell>
          <table:table-cell office:value-type="string" table:style-name="ce3">
            <text:p>Rag. Riva Luisella</text:p>
          </table:table-cell>
          <table:table-cell office:value-type="string" table:style-name="ce3">
            <text:p>DELIBERA DI G.C. N. 94 DEL 11/12/2025</text:p>
          </table:table-cell>
          <table:table-cell table:number-columns-repeated="16378"/>
        </table:table-row>
        <table:table-row table:number-rows-repeated="1048545" table:style-name="ro2">
          <table:table-cell table:number-columns-repeated="16384"/>
        </table:table-row>
        <table:named-expressions>
          <table:named-range table:name="Print_Titles" table:cell-range-address="2025.$A$4:2025.$IV$4" table:base-cell-address="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44P0">
      <number:text> € </number:text>
      <number:number number:decimal-places="2" number:min-integer-digits="1" number:grouping="true"/>
      <number:text> </number:text>
    </number:number-style>
    <number:number-style style:name="N44P1">
      <number:text>-€ </number:text>
      <number:number number:decimal-places="2" number:min-integer-digits="1" number:grouping="true"/>
      <number:text> </number:text>
    </number:number-style>
    <number:number-style style:name="N44P2">
      <number:text> €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44"/>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39375in" fo:margin-right="0.39375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ragioneria</meta:initial-creator>
    <dc:creator>ragioneria</dc:creator>
    <meta:creation-date>2026-06-16T12:35:36Z</meta:creation-date>
    <dc:date>2026-06-16T12:35:36Z</dc:date>
    <meta:print-date>2026-06-16T10:50:51Z</meta:print-date>
  </office:meta>
</office:document-meta>
</file>